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3">
      <style:paragraph-properties fo:text-align="start" style:justify-single-word="false"/>
    </style:style>
    <style:style style:name="P10" style:family="paragraph" style:parent-style-name="Standard" style:list-style-name="L4">
      <style:paragraph-properties fo:text-align="start" style:justify-single-word="false"/>
    </style:style>
    <style:style style:name="P11" style:family="paragraph" style:parent-style-name="Standard" style:list-style-name="L5">
      <style:paragraph-properties fo:text-align="start" style:justify-single-word="false"/>
    </style:style>
    <style:style style:name="P12" style:family="paragraph" style:parent-style-name="Standard" style:list-style-name="L6">
      <style:paragraph-properties fo:text-align="start" style:justify-single-word="false"/>
    </style:style>
    <style:style style:name="P13" style:family="paragraph" style:parent-style-name="Standard" style:list-style-name="L7">
      <style:paragraph-properties fo:text-align="start" style:justify-single-word="false"/>
    </style:style>
    <style:style style:name="P14" style:family="paragraph" style:parent-style-name="Standard" style:list-style-name="L8">
      <style:paragraph-properties fo:text-align="start" style:justify-single-word="false"/>
    </style:style>
    <style:style style:name="P15" style:family="paragraph" style:parent-style-name="Standard" style:list-style-name="L9">
      <style:paragraph-properties fo:text-align="start" style:justify-single-word="false"/>
    </style:style>
    <style:style style:name="P16" style:family="paragraph" style:parent-style-name="Standard" style:list-style-name="L2">
      <style:paragraph-properties fo:text-align="justify" style:justify-single-word="false"/>
    </style:style>
    <style:style style:name="P17" style:family="paragraph" style:parent-style-name="Standard" style:list-style-name="L8"/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ápis z jednání Školské rady ZŠ Luže</text:p>
      <text:p text:style-name="P2"><text:span text:style-name="T1">ze dne 30. listopadu 2015</text:span><text:line-break/></text:p>
      <text:p text:style-name="P3"/>
      <text:p text:style-name="P4"><text:span text:style-name="T5">Místo jednání:</text:span> Městský úřad Luže, náměstí Plk. Josefa Koukala 1, 537 54 Luže od 17:00 hodin</text:p>
      <text:p text:style-name="P6"/>
      <text:p text:style-name="P6"><text:span text:style-name="T5">Přítomni:</text:span> Jiří Sochor, Bc. Veronika Pešinová, MBA, Mgr. Ladislav Tlustoš, Ing. Darina Holomková, Mgr. Ivana Lexová, Marcela Votroubková, Stanislava Houdková</text:p>
      <text:p text:style-name="P1"/>
      <text:p text:style-name="P7">Program:</text:p>
      <text:list xml:id="list38231243" text:style-name="L1">
        <text:list-header>
          <text:p text:style-name="P8">1.<text:tab/>Zvolení nového předsedy Školské rady</text:p>
          <text:p text:style-name="P8">2.<text:tab/>Jednací řád</text:p>
          <text:p text:style-name="P8">3.<text:tab/>Výroční zpráva</text:p>
          <text:p text:style-name="P8">4.<text:tab/>Ostatní</text:p>
          <text:p text:style-name="P8"/>
        </text:list-header>
      </text:list>
      <text:p text:style-name="P6"><text:tab/>Školskou radu zahájil Radek Zeman (bývalý předseda školské rady), který přivítal členy </text:p>
      <text:p text:style-name="P6">a předal slovo panu Jiřímu Sochorovi, který zahájil hlasování o novém předsedovi rady. </text:p>
      <text:p text:style-name="P6"/>
      <text:list xml:id="list38234571" text:style-name="L2">
        <text:list-item>
          <text:p text:style-name="P16">Členové odhlasovali novou předsedkyni Školské rady Bc. Veroniku Pešinovou, MBA</text:p>
          <text:p text:style-name="P16">s počtem 6 hlasů pro.</text:p>
        </text:list-item>
      </text:list>
      <text:p text:style-name="P1"/>
      <text:p text:style-name="P1"><text:tab/>Paní Pešinová si vzala úvodní slovo a proběhlo představení jednotlivých členů Školské rady.</text:p>
      <text:p text:style-name="P1"/>
      <text:list xml:id="list38228070" text:style-name="L3">
        <text:list-item>
          <text:p text:style-name="P9">V jednacím řádu došlo ke změně, a to ve článku VI: Zápis podepisuje pouze předseda, který</text:p>
          <text:p text:style-name="P9"><text:s/>ho posléze poskytne členům.</text:p>
        </text:list-item>
      </text:list>
      <text:p text:style-name="P1"/>
      <text:list xml:id="list38232322" text:style-name="L4">
        <text:list-item>
          <text:p text:style-name="P10">Školská rada <text:span text:style-name="T2">neschvaluje</text:span> Výroční zprávu za školní rok 2014/2015 vzhledem k jejímu pozdnímu odevzdání (odevzdána 30. 11. 2015) – zákonný termín je 15. 10. 2015. Navržen nový termín pro eventuální schválení na lednovém setkání (3. - 4. lednový týden).</text:p>
          <text:p text:style-name="P10"/>
        </text:list-item>
      </text:list>
      <text:p text:style-name="P1">Paní Pešinová vznesla tyto připomínky k Výroční zprávě:</text:p>
      <text:p text:style-name="P1"/>
      <text:list xml:id="list38230643" text:style-name="L5">
        <text:list-item>
          <text:p text:style-name="P11">číslování kapitol není přehledné (zcela chybí, ve skutečnosti je více kapitol než je uvedeno </text:p>
        </text:list-item>
      </text:list>
      <text:list xml:id="list38224639" text:style-name="L6">
        <text:list-header>
          <text:p text:style-name="P12">v obsahu)</text:p>
        </text:list-header>
        <text:list-item>
          <text:p text:style-name="P12">do základních údajů nezmiňovat technické zajištění škol – Ing. Holomková, pí. Votroubková <text:s/>a Mgr. Lexová s touto připomínkou <text:span text:style-name="T2">nesouhlasí</text:span></text:p>
        </text:list-item>
        <text:list-item>
          <text:p text:style-name="P12">kdo je v současné době na škole koordinátor ŠVP? – pan Mgr. Tlustoš sdělil, že v současné době na škole <text:span text:style-name="T2">není,</text:span> bude muset být určen v průběhu školního roku (nikdo zatím o tuto funkci nemá zájem)</text:p>
        </text:list-item>
        <text:list-item>
          <text:p text:style-name="P12">doplnit k bodu 3 ve Výroční zprávě – Plán dalšího vzdělávání pedagogických pracovníků, <text:s text:c="2"/>jaká školení proběhla (témata, zaměření)</text:p>
        </text:list-item>
        <text:list-item>
          <text:p text:style-name="P12">doplnit vysvětlivky <text:s/>ke zkratkám (např. : 1+0 = 1 chlapec + žádná dívka)</text:p>
        </text:list-item>
        <text:list-item>
          <text:p text:style-name="P12">sjednotit časování sloves ve výroční zprávě</text:p>
        </text:list-item>
        <text:list-item>
          <text:p text:style-name="P12">spíše něž teoretická konstatování bude vhodnější uvést praktické příklady</text:p>
        </text:list-item>
        <text:list-item>
          <text:p text:style-name="P12">v bodě Metody a formy – široká nabídka volnočasový aktivit uvést konkrétní příklady</text:p>
        </text:list-item>
        <text:list-item>
          <text:p text:style-name="P12">zmínit do obsahu Výroční zprávy také spolupráci s Kroužky cz.</text:p>
        </text:list-item>
        <text:list-item>
          <text:p text:style-name="P12">více informací o <text:span text:style-name="T2">školní družině</text:span> a jejich činností</text:p>
        </text:list-item>
        <text:list-item>
          <text:p text:style-name="P12">na závěr Výroční zprávy přidat závěrečné slovo ředitele školy (komentář, plány </text:p>
          <text:p text:style-name="P12">do budoucna, shrnutí)</text:p>
        </text:list-item>
      </text:list>
      <text:p text:style-name="P1"/>
      <text:p text:style-name="P1"/>
      <text:list xml:id="list38225587" text:style-name="L7">
        <text:list-item>
          <text:p text:style-name="P13"><text:soft-page-break/>Ostatní:</text:p>
        </text:list-item>
      </text:list>
      <text:p text:style-name="P1"/>
      <text:list xml:id="list38244302" text:style-name="L8">
        <text:list-item>
          <text:p text:style-name="P14">zařazení do usnesení do Rady města výjimku z počtu žáků ve třídě</text:p>
        </text:list-item>
        <text:list-item>
          <text:p text:style-name="P14">doplnit více informací na webové stránky základní školy (dokumenty - kompletní ŠVP, <text:span text:style-name="T6">Minimální preventivní program školy, Metodický pokyn k primární prevenci soc. pat. jevů u dětí ve školách </text:span>...)</text:p>
        </text:list-item>
        <text:list-item>
          <text:p text:style-name="P14">pí. Pešinová vznesla otázku, zda se používají tablety ve vyučovacích hodinách, Mgr. Tlustoš sdělil, že tablety se ve třídách již používají </text:p>
        </text:list-item>
        <text:list-item>
          <text:p text:style-name="P14">dále byl položen dotaz na informační systém Bakaláři, pan ředitel odpověděl, že byla zaslána objednávka a čeká na odpověď (přesný termín zatím není) + bylo by vhodné o tomto záměru školy již nyní informovat rodiče (web, nástěnky ve škole)</text:p>
        </text:list-item>
        <text:list-item>
          <text:p text:style-name="P17">dále byl vznesen dotaz na zřízení internetu ve školní družině, Mgr. Tlustoš odpověděl, že to bude realizovat (termín zatím není)</text:p>
        </text:list-item>
        <text:list-item>
          <text:p text:style-name="P14">den otevřených dveří Základní školy (termín <text:s/>zatím není, uvažuje se o této akci již v tomto školním roce)</text:p>
        </text:list-item>
        <text:list-item>
          <text:p text:style-name="P14">navázat spolupráci se SRPŠ – Ing. Holomková a Mgr. Lexová uvádí „<text:span text:style-name="T3"> </text:span>spolupráce se SRPŠ již probíhá, tudíž není potřeba ji navázat. Minulý školní rok učitelé iniciovali schůzku, která proběhla za účasti všech, kromě pí uč. Hřebíkové, a pouze tří členů SRPŠ. Za učitelský sbor komunikuje se SRPŠ p. uč. Bezdíček, se kterým vše společně domlouváme. K činnosti SRPŠ se popřípadě vyjádříme na příštím jednání školské rady.“</text:p>
        </text:list-item>
        <text:list-item>
          <text:p text:style-name="P14">zvážit zřízení záznamníku, kde rodič omluví své dítě ze školní docházky</text:p>
        </text:list-item>
        <text:list-item>
          <text:p text:style-name="P14">školní klub (pan ředitel neuvažuje o jeho zřízení – je velmi nákladné a složité, není dostatečná poptávka ze stran rodičů)</text:p>
        </text:list-item>
        <text:list-item>
          <text:p text:style-name="P14">špatné autobusové spojení, kde má žák čekat po vyučování? (řešit konkrétní případy přímo <text:s/>s ředitelem školy)</text:p>
        </text:list-item>
        <text:list-item>
          <text:p text:style-name="P14">pí. Votroubková navrhla provést u škol zastřešení koláren (p. ředitel <text:s/>souhlasil, bude provedeno v dohledné době)</text:p>
        </text:list-item>
        <text:list-item>
          <text:p text:style-name="P14">lepší koordinace výletů (pozdní příjezd; nepředpokládá se problém, který proběhl v loňském školním roce – jednalo se o vyjímečnou situaci)</text:p>
        </text:list-item>
        <text:list-item>
          <text:p text:style-name="P14">soukromí při rodičovských schůzkách (bude určitě zajištěno, v jedné třídě nebude více učitelů najednou,<text:span text:style-name="T4"> jednalo pouze o jeden případ na 1. stupni)</text:span></text:p>
        </text:list-item>
      </text:list>
      <text:list xml:id="list38228829" text:style-name="L9">
        <text:list-header>
          <text:p text:style-name="P15"/>
        </text:list-header>
      </text:list>
      <text:p text:style-name="P1"/>
      <text:p text:style-name="P1">Domluvena návštěva školy na dne 10. 12. 2015</text:p>
      <text:p text:style-name="P1"/>
      <text:p text:style-name="P1">Jednání školské rady bylo ukončeno v 19:10 hodin</text:p>
      <text:p text:style-name="P1"/>
      <text:p text:style-name="P1"/>
      <text:p text:style-name="P1"/>
      <text:p text:style-name="P1">Bc. Veronika Pešinová, MBA</text:p>
      <text:p text:style-name="P1"/>
      <text:p text:style-name="P1">…........................................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oslava Modráčková</meta:initial-creator>
    <meta:creation-date>2015-12-14T08:01:10.38</meta:creation-date>
    <dc:date>2016-01-18T18:06:22.54</dc:date>
    <meta:editing-duration>PT9H44M28S</meta:editing-duration>
    <meta:editing-cycles>36</meta:editing-cycles>
    <meta:generator>OpenOffice.org/3.3$Win32 OpenOffice.org_project/330m20$Build-9567</meta:generator>
    <meta:document-statistic meta:table-count="0" meta:image-count="0" meta:object-count="0" meta:page-count="2" meta:paragraph-count="49" meta:word-count="713" meta:character-count="4414"/>
  </office:meta>
</office:document-meta>
</file>